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weight="bold" style:font-weight-asian="bold" style:font-weight-complex="bold"/>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start" style:justify-single-word="false"/>
      <style:text-properties style:font-name="Arial"/>
    </style:style>
    <style:style style:name="P4" style:family="paragraph" style:parent-style-name="Standard" style:list-style-name="L1">
      <style:paragraph-properties fo:text-align="start" style:justify-single-word="false"/>
      <style:text-properties style:font-name="Arial"/>
    </style:style>
    <style:style style:name="P5" style:family="paragraph" style:parent-style-name="Standard" style:list-style-name="L2">
      <style:paragraph-properties fo:text-align="start" style:justify-single-word="false"/>
      <style:text-properties style:font-name="Arial"/>
    </style:style>
    <style:style style:name="P6"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7"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10" style:family="paragraph" style:parent-style-name="Standard">
      <style:paragraph-properties fo:text-align="center" style:justify-single-word="false"/>
      <style:text-properties style:font-name="Arial" fo:font-size="16pt" style:font-size-asian="16pt" style:font-size-complex="16pt"/>
    </style:style>
    <style:style style:name="P11"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4pt" fo:font-weight="bold"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HYTOTHERAPIE</text:p>
      <text:p text:style-name="P10">par</text:p>
      <text:p text:style-name="P10">Monique Forestié</text:p>
      <text:p text:style-name="P10"/>
      <text:p text:style-name="P9">Fiche n°1</text:p>
      <text:p text:style-name="P2"/>
      <text:p text:style-name="P2"/>
      <text:p text:style-name="P3">Vu que nous sommes dans la pause hivernale nous allons regarder de plus près <text:span text:style-name="T1">le monde des racines.</text:span></text:p>
      <text:p text:style-name="P1"/>
      <text:p text:style-name="P3">La récoltes des plantes médicinales <text:s/>pour les racines se situe entre novembre et mars. <text:s/>A savoir juste que pour les plantes bi-annuelles (telles que la bardane, l'onagre, la cardère...) on récolte sa racine durant la période de fin de la première année et de début de la deuxième année. <text:s/>C'est à ce moment que les qualités sont les meilleures.</text:p>
      <text:p text:style-name="P3"/>
      <text:p text:style-name="P3">Evidement vous les récoltez de préférence en soirée ou fin d'après-midi, quand l'énergie de la journée est en train de retourner à la terre. Et en ce qui concerne les plantes vivaces ( valériane, chiendent, houxfragon, pissenlit...), vous les ramassez quand vous en rencontrez soit en nettoyant votre jardin, soit en vous promenant.</text:p>
      <text:p text:style-name="P3">Evitez de lavez trop vos racines, rincez-les un peu à l'eau de pluie, si vous en avez. <text:s/>Laissez-les sécher dans la maison (l'hiver on chauffe c'est facile), ou vous les utilisez fraiches.</text:p>
      <text:p text:style-name="P3"/>
      <text:p text:style-name="P3">Vous vous rendez compte qu'au fil de vos rencontres « plantaires » vous verrez que chaque plante a son efficacité sur le sol où elle se trouve, elle n'est pas là par hasard. <text:s/>Les qualités qu'elle possède amènent le sol à une transformation vers une terre de plus en plus vivante (réf. Document de Mr. Gérard Ducerf : les plantes bio-indicatrices).</text:p>
      <text:p text:style-name="P3"/>
      <text:p text:style-name="P3">Il y a des plantes qui nettoient les sols pollués...hé oui, elles font ce travail. <text:s/>Vous avez du entendre parler de la fausse ambroisie (ambrosia artemisiifolia) elle ne pousse que sur des sols pollués ou très déstructurés. <text:s/>On l'accuse d'être très allergisante pour la population, alors il faut l'exterminer. <text:s/>La seule manière de l'éliminer serait juste d'arrêter de polluer nos sols, ce qui serait un peu plus logique ! non ? </text:p>
      <text:p text:style-name="P3"/>
      <text:p text:style-name="P3">Un petit conseil de plus avec nos plantes racines. <text:s/>Si vous plantez dans votre jardin une consoude, <text:s/>une valériane, ou une aunée, vous allez attendre 3 ans avant de récolter les racines, ce qui va lui permettre de s'enraciner correctement. </text:p>
      <text:p text:style-name="P3"/>
      <text:p text:style-name="P3">Voilà quelques généralités sur la récolte de nos plantes racines médicinales. <text:s/>On va commencer par une plante que vous connaissez tous et que personne n'aime trop avoir dans son jardin. <text:s/>En fait, vous avez avec vous un trésor de bienfaits.</text:p>
      <text:p text:style-name="P3"/>
      <text:p text:style-name="P3"/>
      <text:p text:style-name="P3"/>
      <text:p text:style-name="P3"/>
      <text:p text:style-name="P3"/>
      <text:p text:style-name="P3"/>
      <text:p text:style-name="P3"/>
      <text:p text:style-name="P3"><text:soft-page-break/></text:p>
      <text:p text:style-name="P3"/>
      <text:p text:style-name="P3"/>
      <text:p text:style-name="P2"><text:span text:style-name="T3">LE CHIENDENT </text:span></text:p>
      <text:p text:style-name="P2">(agropyrum repens)</text:p>
      <text:p text:style-name="P2"/>
      <text:p text:style-name="P3"/>
      <text:p text:style-name="P3">Elle est souvent dans des sols qui ont été dégradés, elle décompacte. <text:s/>Le sol est considéré comme la « peau de la terre », c'est donc un excellent remède des maladies de la peau. <text:s/></text:p>
      <text:p text:style-name="P3"/>
      <text:p text:style-name="P3">« Souvent le chiendent signale une fatigue des sols qui méritent une régénération par la prairie naturelle <text:s/>multiflore, une déstructuration des sols par le labour, <text:s/>un excès de nitrates et de potasse, un compactage des sols limoneux à P.H. élevé et a fort contraste hydrique (dixit Gérard Ducerf) ».</text:p>
      <text:p text:style-name="P3"/>
      <text:list xml:id="list2290485757" text:style-name="L1">
        <text:list-item>
          <text:p text:style-name="P4">C'est donc un bon tonique, un très bon complément alimentaire en cas de tumeur ou de sclérose en plaque. <text:s/>A l'époque, on utilisait des brosses en chiendent. Imaginez qu'il fait pareil à l'intérieure de vos intestins ( c'est le balai des intestins) et comme dans toutes les maladies dites cancéreuses, il faut des plantes qui détoxifient les organes émonctoires (le foie, les reins, la peau, les poumons, le sang par les lunes pour les femmes.</text:p>
          <text:p text:style-name="P4"/>
        </text:list-item>
        <text:list-item>
          <text:p text:style-name="P4">C'est un anti inflammatoire qui agit sur les cystites (infections des voies urinaires).</text:p>
        </text:list-item>
      </text:list>
      <text:p text:style-name="P3"/>
      <text:list xml:id="list74120546514282" text:continue-numbering="true" text:style-name="L1">
        <text:list-item>
          <text:p text:style-name="P4">Elimine la cellulite par drainage et élimination des toxines et de l'eau (rétention d'eau- oedème)</text:p>
          <text:p text:style-name="P4"/>
        </text:list-item>
        <text:list-item>
          <text:p text:style-name="P4">Diurétique puissant, aide à l'évacuation des calculs urinaires, c'est un bon entretien ( 2X par an comme avec l'aubier de tilleuil) en prévention des coliques néphrétiques. <text:s/>Petite cure de 21 jours à chaque changement de saison printemps, automne.</text:p>
          <text:p text:style-name="P4"/>
        </text:list-item>
        <text:list-item>
          <text:p text:style-name="P4">J'en profite de vous parler du <text:span text:style-name="T1">jus de feuille de chiendent</text:span> (qu'on récolte au printemps, été, automne) très riche en chlorophylle (absorbée – de 5 minutes après son extraction non oxydée (un quart de verre à jeun le matin suffit une fois par jour).</text:p>
          <text:p text:style-name="P4"/>
        </text:list-item>
        <text:list-item>
          <text:p text:style-name="P4">Très utile en cas de cancer, sclérose. <text:s/>Toutes maladies dégénératives en interne. </text:p>
          <text:p text:style-name="P4"/>
        </text:list-item>
        <text:list-item>
          <text:p text:style-name="P4">En externe cicatrisant de la peau, des muqueuses et hémorroïdes .</text:p>
        </text:list-item>
      </text:list>
      <text:p text:style-name="P3"/>
      <text:p text:style-name="P3">Voilà, en ce qui concerne le chiendent suite au prochain <text:s/>épisode...</text:p>
      <text:p text:style-name="P3"/>
      <text:p text:style-name="P6"/>
      <text:p text:style-name="P6"/>
      <text:p text:style-name="P6"/>
      <text:p text:style-name="P6"/>
      <text:p text:style-name="P6"/>
      <text:p text:style-name="P6"><text:soft-page-break/></text:p>
      <text:p text:style-name="P6">Cure de baies</text:p>
      <text:p text:style-name="P6"/>
      <text:p text:style-name="P6"/>
      <text:p text:style-name="P7">Petite cure facile à faire pour <text:span text:style-name="T1">entretenir votre vessie et vos reins.</text:span></text:p>
      <text:p text:style-name="P8"/>
      <text:p text:style-name="P3">En ce moment n'oubliez pas <text:span text:style-name="T2">la cure de « baies » </text:span><text:span text:style-name="T1">e</text:span>n fait, <text:s/>il faudrait dire de « cônes » puisque le genévrier est un résineux. Le cône met 3 ans à murir. </text:p>
      <text:p text:style-name="P3">Cure de cônes de genièvre (vous savez, ce que l'on met dans la choucroute) car nous sommes dans l'énergie du reins/vessie ( du 7 novembre au 7 février). </text:p>
      <text:p text:style-name="P3">Donc :</text:p>
      <text:list xml:id="list2591064957" text:style-name="L2">
        <text:list-item>
          <text:p text:style-name="P5">Le premier jour vous mangez un cône, le 2ème jour 2 cônes et ainsi de suite jusqu'au 12ème jours (12 cônes). </text:p>
        </text:list-item>
        <text:list-item>
          <text:p text:style-name="P5">Le 13ème jour vous descendez à 11 cônes et ainsi de suite jusqu'au 24ème jour (1cône).</text:p>
        </text:list-item>
      </text:list>
      <text:p text:style-name="P3"/>
      <text:p text:style-name="P3">La récolte fraîche se fait avec un gant que l'on passe <text:s/>délicatement sur les branches pour que les baies violettes tombent dans une passo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 m</meta:initial-creator>
    <meta:creation-date>2022-01-23T13:54:34</meta:creation-date>
    <dc:date>2022-01-28T07:41:17.927000000</dc:date>
    <meta:editing-duration>PT2H43M54S</meta:editing-duration>
    <meta:editing-cycles>12</meta:editing-cycles>
    <meta:generator>LibreOffice/6.1.2.1$Windows_x86 LibreOffice_project/65905a128db06ba48db947242809d14d3f9a93fe</meta:generator>
    <meta:printed-by>m m</meta:printed-by>
    <meta:print-date>2022-01-24T15:30:12</meta:print-date>
    <meta:document-statistic meta:table-count="0" meta:image-count="0" meta:object-count="0" meta:page-count="3" meta:paragraph-count="38" meta:word-count="839" meta:character-count="4846" meta:non-whitespace-character-count="4023"/>
  </office:meta>
</office:document-meta>
</file>